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5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Arial" fo:font-size="12pt" fo:font-style="normal" style:text-underline-style="solid" style:text-underline-width="auto" style:text-underline-color="font-color" style:font-name-asian="Arial1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style:font-name="Arial" fo:font-size="12pt" officeooo:paragraph-rsid="0019d270" style:font-name-asian="Arial1" style:font-size-asian="12pt" style:font-name-complex="Arial1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2pt" officeooo:paragraph-rsid="001b2372" style:font-name-asian="Arial1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Arial" fo:font-size="12pt" officeooo:paragraph-rsid="001bb5b6" style:font-name-asian="Arial1" style:font-size-asian="12pt" style:font-name-complex="Arial1" style:font-size-complex="12pt"/>
    </style:style>
    <style:style style:name="P13" style:family="paragraph" style:parent-style-name="Standard">
      <style:paragraph-properties style:text-autospace="none"/>
      <style:text-properties style:font-name="Arial" fo:font-size="12pt" officeooo:rsid="00194a38" officeooo:paragraph-rsid="00194a38" style:font-name-asian="Arial1" style:font-size-asian="12pt" style:font-name-complex="Arial1" style:font-size-complex="12pt"/>
    </style:style>
    <style:style style:name="P14" style:family="paragraph" style:parent-style-name="Standard">
      <style:paragraph-properties style:text-autospace="none"/>
      <style:text-properties style:font-name="Arial" fo:font-size="12pt" officeooo:rsid="0019d270" officeooo:paragraph-rsid="0019d270" style:font-name-asian="Arial1" style:font-size-asian="12pt" style:font-name-complex="Arial1" style:font-size-complex="12pt"/>
    </style:style>
    <style:style style:name="P15" style:family="paragraph" style:parent-style-name="Standard">
      <style:paragraph-properties style:text-autospace="none"/>
      <style:text-properties style:font-name="Arial" fo:font-size="12pt" officeooo:rsid="001bb5b6" officeooo:paragraph-rsid="001bb5b6" style:font-name-asian="Arial1" style:font-size-asian="12pt" style:font-name-complex="Arial1" style:font-size-complex="12pt"/>
    </style:style>
    <style:style style:name="P16" style:family="paragraph" style:parent-style-name="Standard">
      <style:paragraph-properties style:text-autospace="none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7" style:family="paragraph" style:parent-style-name="Standard">
      <style:paragraph-properties style:text-autospace="none"/>
      <style:text-properties style:font-name="Arial" fo:font-size="12pt" fo:font-style="italic" officeooo:rsid="0019d270" officeooo:paragraph-rsid="0019d270" style:font-name-asian="Arial1" style:font-size-asian="12pt" style:font-style-asian="italic" style:font-name-complex="Arial1" style:font-size-complex="12pt" style:font-style-complex="italic"/>
    </style:style>
    <style:style style:name="P18" style:family="paragraph" style:parent-style-name="Standard">
      <style:paragraph-properties style:text-autospace="none"/>
      <style:text-properties style:font-name="Arial" fo:font-size="12pt" fo:font-style="italic" officeooo:paragraph-rsid="001b2372" style:font-name-asian="TimesNewRomanPSMT" style:font-size-asian="12pt" style:font-style-asian="italic" style:font-name-complex="TimesNewRomanPSMT" style:font-size-complex="12pt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d270" style:font-style-asian="italic" style:font-style-complex="italic"/>
    </style:style>
    <style:style style:name="T5" style:family="text">
      <style:text-properties fo:font-style="italic" officeooo:rsid="001b2372" style:font-style-asian="italic" style:font-style-complex="italic"/>
    </style:style>
    <style:style style:name="T6" style:family="text">
      <style:text-properties fo:font-style="italic" officeooo:rsid="001bb5b6" style:font-style-asian="italic" style:font-style-complex="italic"/>
    </style:style>
    <style:style style:name="T7" style:family="text">
      <style:text-properties officeooo:rsid="00194a38"/>
    </style:style>
    <style:style style:name="T8" style:family="text">
      <style:text-properties officeooo:rsid="0019d270"/>
    </style:style>
    <style:style style:name="T9" style:family="text">
      <style:text-properties officeooo:rsid="001b2372"/>
    </style:style>
    <style:style style:name="T10" style:family="text">
      <style:text-properties style:font-name="Arial1" officeooo:rsid="001b2372" style:font-name-asian="Arial1" style:font-name-complex="Arial1"/>
    </style:style>
    <style:style style:name="T11" style:family="text">
      <style:text-properties officeooo:rsid="001bb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ample Preparation</text:p>
      <text:p text:style-name="P18"><text:span text:style-name="T9">Woody, reedy, paper, s</text:span>kin, parchment, and leather samples may <text:span text:style-name="T9">benefit from this </text:span>treatment.</text:p>
      <text:p text:style-name="P6">mechanically / physically remove visible <text:span text:style-name="T9">extraneous </text:span>material</text:p>
      <text:p text:style-name="P3"><text:tab/><text:span text:style-name="T3">remove sediments and other macro-contaminants</text:span><text:span text:style-name="T5">; </text:span><text:span text:style-name="T3">sonicate in UPW if needed</text:span></text:p>
      <text:p text:style-name="P11">pulverize<text:span text:style-name="T7"> or shave</text:span> <text:span text:style-name="T9">to </text:span>&lt; 2 mm <text:span text:style-name="T7">thick slices</text:span></text:p>
      <text:p text:style-name="P6">transfer to <text:span text:style-name="T9">new </text:span>50 mL centrifuge vial</text:p>
      <text:p text:style-name="P3"><text:span text:style-name="T9">if wet, </text:span>dry on heat block under foil tent <text:span text:style-name="T9">@</text:span> 60 °C</text:p>
      <text:p text:style-name="P3">weigh sample, record mass</text:p>
      <text:p text:style-name="P3">select <text:span text:style-name="T9">test sample </text:span>of up to 40 mg</text:p>
      <text:p text:style-name="P3"/>
      <text:p text:style-name="P7">BABAB - base, acid, base, acid bleach</text:p>
      <text:p text:style-name="P3">(<text:span text:style-name="T3">After each step, centrifuge if needed to concentrate sample, </text:span><text:span text:style-name="T4">then</text:span><text:span text:style-name="T3"> decant or pipette </text:span><text:span text:style-name="T4">to remove and</text:span><text:span text:style-name="T3"> discard supernatant.</text:span>)</text:p>
      <text:p text:style-name="P3"/>
      <text:p text:style-name="P13">Preliminary strong base step</text:p>
      <text:p text:style-name="P13"><text:tab/><text:span text:style-name="T3">optional; </text:span><text:span text:style-name="T4">may be </text:span><text:span text:style-name="T3">omit</text:span><text:span text:style-name="T4">ted</text:span><text:span text:style-name="T3"> unless </text:span><text:span text:style-name="T4">desired </text:span><text:span text:style-name="T3">to e</text:span><text:span text:style-name="T4">ase</text:span><text:span text:style-name="T3"> maceration of sample to fibers</text:span></text:p>
      <text:p text:style-name="P3"><text:span text:style-name="T7"><text:tab/></text:span>8..16 h in 5 N NaOH @ 60 °C</text:p>
      <text:p text:style-name="P16"><text:span text:style-name="T7"><text:tab/></text:span><text:tab/>crush <text:span text:style-name="T8">to fibers, </text:span>ensure thorough maceration; leave no floating<text:span text:style-name="T7"> pieces</text:span></text:p>
      <text:p text:style-name="P3"/>
      <text:p text:style-name="P13">Perform standard ABA protocol for organic samples</text:p>
      <text:p text:style-name="P17"><text:tab/>optional: terminate ABA after base washes and continue with bleach step below</text:p>
      <text:p text:style-name="P13"/>
      <text:p text:style-name="P13">Bleach</text:p>
      <text:p text:style-name="P13"><text:tab/><text:span text:style-name="T3">optional: replace the fin</text:span><text:span text:style-name="T4">al acid step of ABA with this </text:span><text:span text:style-name="T3">step</text:span></text:p>
      <text:p text:style-name="P3"><text:span text:style-name="T7"><text:tab/></text:span>bleach <text:span text:style-name="T11">0.5 </text:span>..<text:span text:style-name="T11"> </text:span>16 h in 5-10 mL solution @ 60 °C (<text:span text:style-name="T9">loosely covered, </text:span>in fume hood)</text:p>
      <text:p text:style-name="P10"><text:span text:style-name="T7"><text:tab/><text:tab/></text:span>solution<text:span text:style-name="T8"> if replacing ABA final acid step</text:span></text:p>
      <text:p text:style-name="P10"><text:span text:style-name="T8"><text:tab/><text:tab/><text:tab/></text:span>equal parts 1 M NaClO2 and 1 N HCl</text:p>
      <text:p text:style-name="P14"><text:tab/><text:tab/>solution if performed after ABA final rinses</text:p>
      <text:p text:style-name="P10"><text:span text:style-name="T8"><text:tab/><text:tab/><text:tab/></text:span>equal parts 1 M NaClO2 and <text:span text:style-name="T8">pH3 water (0.001</text:span> N HCl<text:span text:style-name="T8">)</text:span></text:p>
      <text:p text:style-name="P14"><text:tab/><text:tab/>monitor color of solution<text:span text:style-name="T11">, </text:span>color of sample material<text:span text:style-name="T11"> and amount of sample</text:span></text:p>
      <text:p text:style-name="P16"><text:span text:style-name="T8"><text:tab/><text:tab/></text:span><text:tab/>disappearance of gold color of solution indicates ClO2 is exhausted</text:p>
      <text:p text:style-name="P16"><text:span text:style-name="T8"><text:tab/></text:span><text:tab/><text:tab/><text:span text:style-name="T11"><text:tab/></text:span>bleach again in fresh solution</text:p>
      <text:p text:style-name="P3"><text:span text:style-name="T4"><text:tab/><text:tab/></text:span><text:tab/>continue bleaching until the product (holocellulose) is white</text:p>
      <text:p text:style-name="P15"><text:tab/><text:tab/><text:tab/><text:tab/>or the sample appears to be suffering excessive losses</text:p>
      <text:p text:style-name="P3"><text:span text:style-name="T8"><text:tab/></text:span>soak 30 m in 40 mL UPW @ 60 °C</text:p>
      <text:p text:style-name="P3"/>
      <text:p text:style-name="P4">alpha-cellulose <text:span text:style-name="T9">concentration</text:span> (<text:span text:style-name="T3">optional</text:span><text:span text:style-name="T6">; skip if sample loss must be avoided</text:span>)</text:p>
      <text:p text:style-name="P3"><text:tab/>1 h in 6 mL 5 N NaOH @ room temperature</text:p>
      <text:p text:style-name="P3"><text:tab/>30 m in 6 mL 6 N HCl @ 60 °C</text:p>
      <text:p text:style-name="P3"/>
      <text:p text:style-name="P12">wash 5 m in UPW <text:span text:style-name="T11">@</text:span> <text:span text:style-name="T10">≤</text:span><text:span text:style-name="T9"> </text:span>60 °C (<text:span text:style-name="T3">repeat until pH &gt; 4</text:span>)</text:p>
      <text:p text:style-name="P11">dry in vacuum oven<text:span text:style-name="T9"> @ </text:span><text:span text:style-name="T10">≤</text:span><text:span text:style-name="T9"> 60 °C, or </text:span>on heat block under foil tent <text:span text:style-name="T9">@</text:span> 60 °C</text:p>
      <text:p text:style-name="P3">weigh sample, record mass and cellulose yie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page_20_number" style:display-name="page number" style:family="text" style:parent-style-name="Default_20_Paragraph_20_Fon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M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2pt" style:font-size-asian="12pt" style:font-size-complex="12pt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true"/>
      </style:header-style>
      <style:footer-style>
        <style:header-footer-properties fo:min-height="0.4in" fo:margin-left="0in" fo:margin-right="0in" fo:margin-top="0.2in" style:dynamic-spacing="true"/>
      </style:footer-style>
    </style:page-layout>
    <number:date-style style:name="N12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Cellulose extraction<text:tab/>Page </text:span></text:span><text:span text:style-name="MT2"><text:page-number style:num-format="1" text:select-page="current">1</text:page-number></text:span><text:span text:style-name="page_20_number"><text:span text:style-name="MT1"> of </text:span></text:span><text:span text:style-name="page_20_number"><text:span text:style-name="MT1"><text:page-count>1</text:page-count></text:span></text:span></text:p>
      </style:header>
      <style:footer>
        <text:p text:style-name="MP2"><text:span text:style-name="MT3">Aeon Laboratories</text:span><text:tab/><text:tab/><text:date style:data-style-name="N121" text:date-value="2019-05-09T13:27:54.593000044" text:fixed="true">5/9/201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Jim Wilson</meta:initial-creator>
    <meta:creation-date>2009-11-20T12:53:34</meta:creation-date>
    <dc:creator>Jim Wilson</dc:creator>
    <dc:date>2019-05-09T13:27:56.389000000</dc:date>
    <meta:editing-cycles>32</meta:editing-cycles>
    <meta:editing-duration>P2DT14H6M15S</meta:editing-duration>
    <meta:printed-by>Jim Wilson</meta:printed-by>
    <meta:print-date>2010-07-16T15:38:22.74</meta:print-date>
    <meta:document-statistic meta:table-count="0" meta:image-count="0" meta:object-count="0" meta:page-count="1" meta:paragraph-count="38" meta:word-count="349" meta:character-count="1939" meta:non-whitespace-character-count="1590"/>
    <meta:user-defined meta:name="Info 1"/>
    <meta:user-defined meta:name="Info 2"/>
    <meta:user-defined meta:name="Info 3"/>
    <meta:user-defined meta:name="Info 4"/>
  </office:meta>
</office:document-meta>
</file>